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Normal" style:family="paragraph">
      <style:text-properties fo:font-size="11pt" style:font-size-asian="11pt" style:font-size-complex="11pt"/>
    </style:style>
    <style:style style:name="P4" style:parent-style-name="Normal" style:family="paragraph">
      <style:paragraph-properties fo:text-align="justify"/>
      <style:text-properties fo:font-size="11pt" style:font-size-asian="11pt" style:font-size-complex="11pt"/>
    </style:style>
    <style:style style:name="P5" style:parent-style-name="Normal" style:family="paragraph">
      <style:paragraph-properties fo:text-align="justify"/>
      <style:text-properties fo:font-size="11pt" style:font-size-asian="11pt" style:font-size-complex="11pt"/>
    </style:style>
    <style:style style:name="P6" style:parent-style-name="Normal" style:family="paragraph">
      <style:paragraph-properties fo:text-align="justify"/>
      <style:text-properties fo:font-size="11pt" style:font-size-asian="11pt" style:font-size-complex="11pt"/>
    </style:style>
    <style:style style:name="P7" style:parent-style-name="Normal" style:family="paragraph">
      <style:paragraph-properties fo:text-align="justify"/>
      <style:text-properties fo:font-size="11pt" style:font-size-asian="11pt" style:font-size-complex="11pt"/>
    </style:style>
    <style:style style:name="P8" style:parent-style-name="Normal" style:family="paragraph">
      <style:paragraph-properties fo:text-align="justify"/>
      <style:text-properties fo:font-size="11pt" style:font-size-asian="11pt" style:font-size-complex="11pt"/>
    </style:style>
    <style:style style:name="P9" style:parent-style-name="Normal" style:family="paragraph">
      <style:paragraph-properties fo:text-align="justify"/>
      <style:text-properties fo:font-size="11pt" style:font-size-asian="11pt" style:font-size-complex="11pt"/>
    </style:style>
    <style:style style:name="P10" style:parent-style-name="Normal" style:family="paragraph">
      <style:paragraph-properties fo:text-align="justify"/>
      <style:text-properties fo:font-size="11pt" style:font-size-asian="11pt" style:font-size-complex="11pt"/>
    </style:style>
    <style:style style:name="P11" style:parent-style-name="Normal" style:family="paragraph">
      <style:paragraph-properties fo:text-align="justify"/>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style:text-position="super 63.6%"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Normal" style:family="paragraph">
      <style:paragraph-properties fo:text-align="justify"/>
    </style:style>
  </office:automatic-styles>
  <office:body>
    <office:text text:use-soft-page-breaks="true">
      <text:p text:style-name="P1"><text:span text:style-name="T2">Northwich u3a monthly meeting - <text:s/>February 2025</text:span></text:p>
      <text:p text:style-name="P3"/>
      <text:p text:style-name="P4">This month’s speaker was Ken Pye whose presentation was ‘The Triangle Trade’. <text:s/>This was a talk about the history of the slave trade with an emphasis on the north of England and particularly Liverpool. <text:s/>Ken explained to us how Britain and its greatest maritime cities drove and profited from the Transatlantic Slave Trade. <text:s/>He informed members that slavery had been part of the human psyche as long as man had walked the planet<text:s/>and has happened all over the world. <text:s/>The triangle relates to the sailings from Britain to West Africa then to the Caribbean and Virginia (USA) and back to Britain.</text:p>
      <text:p text:style-name="P5">Captain John Hawkins was the first to trade in slaves, making three voyages from Devon to Sierra Leone.<text:s/><text:s/>More than 1000 slaves were taken to the West Indies and exchanged for sugar, ginger, pearls and other goods.<text:s text:c="2"/>The African people were seen as a new commodity – expendable labour. <text:s/></text:p>
      <text:p text:style-name="P6">Every major port began dealing in slavery, including Plymouth, Exeter and of course London. <text:s/>All major cities including Chester, Bridport, Lancaster, Edinburgh, Glasgow and Bristol sent out ships.<text:s text:c="2"/>In Bristol alone, there were 2100 voyages and over half a million Africans enslaved. <text:s/>In 1672 the Royal Africa Company was formed in order to ‘regulate’ the trade and it had the monopoly of 2000 miles of African coastline.<text:s text:c="2"/>However, in 1698 the company no longer existed and<text:s/>the trade was open to all private voyages.</text:p>
      <text:p text:style-name="P7">In 1732, Liverpool invested seriously in slavery and overtook Bristol as the main port for slaving ships. <text:s/>The ships were filled with Staffordshire pottery, cheap jewellery, cotton from Manchester, Cheshire cheese, wool, mirrors and glass from St. Helens, pistols from Birmingham and much more,<text:s/>and sailed to West Africa where the slaves were collected at ports (after marching hundreds of miles, branded and kept in inhuman conditions whilst awaiting<text:s/>transportation) and taken to West Africa. <text:s/>As Ken pointed out, every single person who provided goods<text:s/>and<text:s/>the Africans who collected the slaves were culpable.<text:s text:c="2"/>Even the church made money from the slaves.</text:p>
      <text:p text:style-name="P8">The conditions aboard ship were truly horrendous, with so many people crowded into the hold that there was no room to move around, no or very little light, stifling heat, no sanitation<text:s/>and minimal food. <text:s/>The slaves endured these conditions for up to 8 weeks. <text:s/>Approximately 40% of the slaves on the ships died during the voyage and of those who survived, only about 60% survived for more than one year.</text:p>
      <text:p text:style-name="P9">In 1833, slavery was abolished. <text:s/>The slave owners were paid a total of £20 million in compensation (About £2.25 billion today).</text:p>
      <text:p text:style-name="P10">In Liverpool, over 200 streets were, and many still are, named after someone in the slave trade, but now Liverpool educates about the horrors of the trade and celebrates its diversity as, ‘The World in One City’.</text:p>
      <text:p text:style-name="P11">This was an extremely informative and emotional presentation in which Ken provided many facts about the abuse<text:s/>and dehumanisation<text:s/>of the slaves.<text:s text:c="2"/>It was very thought provoking and members appreciated it greatly.</text:p>
      <text:p text:style-name="P12"/>
      <text:p text:style-name="P13"><text:span text:style-name="T14">The next meeting will be on 19</text:span><text:span text:style-name="T15">th</text:span><text:span text:style-name="T16"><text:s/>March at 2pm when Adrian Taylor warns us, ‘Scams – Trust No-one!’</text:span></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e</meta:initial-creator>
    <dc:creator>sue</dc:creator>
    <meta:creation-date>2025-02-19T16:06:00Z</meta:creation-date>
    <dc:date>2025-02-19T17:11:00Z</dc:date>
    <meta:template xlink:href="Normal" xlink:type="simple"/>
    <meta:editing-cycles>9</meta:editing-cycles>
    <meta:editing-duration>PT3900S</meta:editing-duration>
    <meta:document-statistic meta:page-count="2" meta:paragraph-count="6" meta:word-count="470" meta:character-count="3148" meta:row-count="22" meta:non-whitespace-character-count="2684"/>
  </office:meta>
</office:document-meta>
</file>